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5.664cm" table:align="left"/>
    </style:style>
    <style:style style:name="Tableau1.A" style:family="table-column">
      <style:table-column-properties style:column-width="5.664cm"/>
    </style:style>
    <style:style style:name="Tableau1.1" style:family="table-row">
      <style:table-row-properties style:min-row-height="2.473cm"/>
    </style:style>
    <style:style style:name="Tableau1.A1" style:family="table-cell">
      <style:table-cell-properties fo:padding="0.097cm" fo:border="0.088cm solid #000000"/>
    </style:style>
    <style:style style:name="P1" style:family="paragraph" style:parent-style-name="Table_20_Contents">
      <style:paragraph-properties fo:text-align="start" style:justify-single-word="false"/>
      <style:text-properties fo:font-size="10.5pt" style:font-size-asian="10.5pt" style:font-size-complex="10.5pt"/>
    </style:style>
    <style:style style:name="P2" style:family="paragraph" style:parent-style-name="Table_20_Contents">
      <style:paragraph-properties fo:text-align="start"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20pt" fo:background-color="#009933" style:font-size-asian="20pt" style:font-size-complex="20pt"/>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background-color="#ffffff" style:font-size-asian="20pt" style:font-size-complex="20pt"/>
    </style:style>
    <style:style style:name="P5" style:family="paragraph" style:parent-style-name="Standard">
      <style:paragraph-properties fo:text-align="start" style:justify-single-word="false"/>
      <style:text-properties fo:font-size="20pt" style:text-underline-style="none" fo:background-color="#ffffff" style:font-size-asian="20pt" style:font-size-complex="20pt"/>
    </style:style>
    <style:style style:name="P6" style:family="paragraph" style:parent-style-name="Standard">
      <style:paragraph-properties fo:text-align="start" style:justify-single-word="false"/>
      <style:text-properties fo:font-size="13pt" style:text-underline-style="none" fo:background-color="#ffffff" style:font-size-asian="13pt" style:font-size-complex="13pt"/>
    </style:style>
    <style:style style:name="P7" style:family="paragraph" style:parent-style-name="Standard">
      <style:paragraph-properties fo:text-align="center" style:justify-single-word="false"/>
      <style:text-properties fo:font-size="13pt" style:text-underline-style="none" fo:background-color="#ffffff" style:font-size-asian="13pt" style:font-size-complex="13pt"/>
    </style:style>
    <style:style style:name="P8" style:family="paragraph" style:parent-style-name="Standard">
      <style:paragraph-properties fo:text-align="start" style:justify-single-word="false"/>
      <style:text-properties fo:font-size="13pt" style:text-underline-style="none" fo:font-weight="bold" fo:background-color="#ffffff"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style:text-underline-style="none" fo:font-weight="normal" fo:background-color="#ffffff"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fo:font-size="13pt" style:text-underline-style="solid" style:text-underline-width="auto" style:text-underline-color="font-color" fo:background-color="#ffffff" style:font-size-asian="13pt" style:font-size-complex="13pt"/>
    </style:style>
    <style:style style:name="P11" style:family="paragraph" style:parent-style-name="Standard">
      <style:paragraph-properties fo:text-align="start" style:justify-single-word="false"/>
      <style:text-properties fo:font-size="13pt" fo:font-style="normal" style:text-underline-style="none" fo:font-weight="bold" fo:background-color="#ffffff" style:font-size-asian="13pt" style:font-style-asian="normal" style:font-weight-asian="bold" style:font-size-complex="13pt" style:font-style-complex="normal" style:font-weight-complex="bold"/>
    </style:style>
    <style:style style:name="P12" style:family="paragraph" style:parent-style-name="Standard">
      <style:paragraph-properties fo:text-align="start" style:justify-single-word="false"/>
      <style:text-properties fo:font-size="13pt"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start" style:justify-single-word="false"/>
      <style:text-properties fo:font-size="11pt" style:text-underline-style="none" fo:background-color="#ffffff" style:font-size-asian="11pt" style:font-size-complex="11pt"/>
    </style:style>
    <style:style style:name="P14" style:family="paragraph" style:parent-style-name="Standard">
      <style:paragraph-properties fo:text-align="start" style:justify-single-word="false"/>
      <style:text-properties fo:font-size="11pt" style:text-underline-style="none" fo:font-weight="bold" fo:background-color="#ffffff" style:font-size-asian="11pt" style:font-weight-asian="bold" style:font-size-complex="11pt" style:font-weight-complex="bold"/>
    </style:style>
    <style:style style:name="P15" style:family="paragraph" style:parent-style-name="Standard">
      <style:paragraph-properties fo:text-align="start" style:justify-single-word="false"/>
      <style:text-properties fo:font-size="11pt" style:text-underline-style="none" fo:font-weight="normal" fo:background-color="#ffffff"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center" style:justify-single-word="false"/>
      <style:text-properties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start" style:justify-single-word="false"/>
      <style:text-properties fo:font-size="15pt" style:text-underline-style="solid" style:text-underline-width="auto" style:text-underline-color="font-color" fo:background-color="#ffffff" style:font-size-asian="15pt" style:font-size-complex="15pt"/>
    </style:style>
    <style:style style:name="P19" style:family="paragraph" style:parent-style-name="Standard">
      <style:paragraph-properties fo:text-align="start" style:justify-single-word="false"/>
      <style:text-properties fo:font-size="16pt" fo:font-style="normal" style:text-underline-style="none" fo:font-weight="normal" fo:background-color="#ffffff" style:font-size-asian="16pt" style:font-style-asian="normal" style:font-weight-asian="normal" style:font-size-complex="16pt" style:font-style-complex="normal" style:font-weight-complex="normal"/>
    </style:style>
    <style:style style:name="P20" style:family="paragraph" style:parent-style-name="Standard">
      <style:paragraph-properties fo:text-align="start" style:justify-single-word="false"/>
      <style:text-properties fo:font-size="16pt" style:text-underline-style="none" fo:font-weight="bold" fo:background-color="#ffffff" style:font-size-asian="16pt" style:font-weight-asian="bold" style:font-size-complex="16pt" style:font-weight-complex="bold"/>
    </style:style>
    <style:style style:name="P21" style:family="paragraph" style:parent-style-name="Standard">
      <style:paragraph-properties fo:text-align="start" style:justify-single-word="false" fo:background-color="#cc99ff">
        <style:background-image/>
      </style:paragraph-properties>
      <style:text-properties fo:color="#000000" fo:font-size="13pt" style:text-underline-style="none" fo:background-color="#cc99ff" style:font-size-asian="13pt" style:font-size-complex="13pt"/>
    </style:style>
    <style:style style:name="P22" style:family="paragraph" style:parent-style-name="Standard">
      <style:paragraph-properties fo:text-align="start" style:justify-single-word="false" fo:background-color="#cc99ff">
        <style:background-image/>
      </style:paragraph-properties>
      <style:text-properties fo:font-size="13pt" style:text-underline-style="none" fo:background-color="#cc99ff" style:font-size-asian="13pt" style:font-size-complex="13pt"/>
    </style:style>
    <style:style style:name="P23" style:family="paragraph" style:parent-style-name="Standard">
      <style:paragraph-properties fo:text-align="start" style:justify-single-word="false" fo:background-color="#ffffff">
        <style:background-image/>
      </style:paragraph-properties>
      <style:text-properties fo:font-size="13pt" style:text-underline-style="none" fo:background-color="#ffffff"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row table:style-name="Tableau1.1">
          <table:table-cell table:style-name="Tableau1.A1" office:value-type="string">
            <text:p text:style-name="P2">SARL JET X-TREM 66</text:p>
            <text:p text:style-name="P1">20 RUE HONORÉ DE BALZAC </text:p>
            <text:p text:style-name="P1">66750 ST CYPRIEN </text:p>
            <text:p text:style-name="P1"><text:s/>TEL : 07.81.66.84.84</text:p>
            <text:p text:style-name="P1">MAIL : <text:a xlink:type="simple" xlink:href="mailto:jetxtrem66@gmail.com" text:style-name="Internet_20_link" text:visited-style-name="Visited_20_Internet_20_Link">jetxtrem66@gmail.com</text:a> </text:p>
          </table:table-cell>
        </table:table-row>
      </table:table>
      <text:p text:style-name="P3"/>
      <text:p text:style-name="P4">CONTRAT DE GARDIENNAGE</text:p>
      <text:p text:style-name="P5"/>
      <text:p text:style-name="P22">Monsieur:___________________________ Prénom :__________________________</text:p>
      <text:p text:style-name="P22"/>
      <text:p text:style-name="P22">Adresse :______________________________________________________________</text:p>
      <text:p text:style-name="P22"/>
      <text:p text:style-name="P22">Code postale :_________________</text:p>
      <text:p text:style-name="P23"/>
      <text:p text:style-name="P23">Téléphone :__________________________ E-mail :___________________________</text:p>
      <text:p text:style-name="P6"/>
      <text:p text:style-name="P21">Marque du Jet-ski : ____________________ Modèle:___________________________</text:p>
      <text:p text:style-name="P21"/>
      <text:p text:style-name="P21">N° de série :____________________________________________________________</text:p>
      <text:p text:style-name="P21"/>
      <text:p text:style-name="P21">N° de remorque (si incluse)________________________________________________</text:p>
      <text:p text:style-name="P23"/>
      <text:p text:style-name="P23">Date d'entrée (prise en charge) : ____________________________________________</text:p>
      <text:p text:style-name="P6"/>
      <text:p text:style-name="P6">Date de sortie (fin de prestation) : ___________________________________________</text:p>
      <text:p text:style-name="P6"/>
      <text:p text:style-name="P6">Formule : _____________________________ Prix Net à Payer :___________________</text:p>
      <text:p text:style-name="P6"/>
      <text:p text:style-name="P18">Conditions Générales du contrat :</text:p>
      <text:p text:style-name="P10"/>
      <text:p text:style-name="P14">Article 1 : Objet du contrat </text:p>
      <text:p text:style-name="P14"/>
      <text:p text:style-name="P15">Notre contrat de gardiennage porte sur l'ensemble de prestations citée ci-après : </text:p>
      <text:p text:style-name="P15">La mise à l'eau, la sortie d'eau, le rinçage à l'eau douce de la coque plus du moteur, l'application de produit anti-humidité sur le bloc moteur, le stockage sur rack extérieure en saison estivale et le stockage en intérieure </text:p>
      <text:p text:style-name="P15">en saison hivernale (pour les forfaits semestriel et annuel uniquement), le tout sur un parc privé, fermé, clôturée et sécurisé. </text:p>
      <text:p text:style-name="P15"/>
      <text:p text:style-name="P15"/>
      <text:p text:style-name="P15">Pour la formule annuelle, le forfait hivernage de la machine y est compris. Il sera effectué par la simple demande du client, à la fin de sa saison de navigation afin qu'il puisse être stocké dans de bonne condition </text:p>
      <text:p text:style-name="P15">lors de la période hivernale. Une fois le jet hiverné, il sera stocké à l'intérieur des locaux sur chariot, à l'abris des intempéries climatiques et en toutes sécurité.</text:p>
      <text:p text:style-name="P15">Pour la remise en route de la machine (dés hivernage), il sera nécessaire que le client nous prévienne d'un minimum de 15 jours à l'avance afin de pouvoir planifié au mieux l'intervention.</text:p>
      <text:p text:style-name="P13"/>
      <text:p text:style-name="P13"/>
      <text:p text:style-name="P7">1</text:p>
      <text:p text:style-name="P7"><text:soft-page-break/></text:p>
      <text:p text:style-name="P20">Article 2 : Assurance </text:p>
      <text:p text:style-name="P8"/>
      <text:p text:style-name="P9">Le jet (dit VNM) devra être obligatoirement assuré par son propriétaire, en multirisque contre le vol, </text:p>
      <text:p text:style-name="P9">l'incendie et catastrophe naturelle. Le client renonce à tous recours en cas de sinistre et d'endommagement par un tiers contre la société JET X-TREM 66.</text:p>
      <text:p text:style-name="P15"/>
      <text:p text:style-name="P8"><text:span text:style-name="T5">Article 3 : Recommandations</text:span> </text:p>
      <text:p text:style-name="P8"/>
      <text:p text:style-name="P9">La société recommande fortement, une bâche dit de stockage, adapté au modèle du jet afin de pouvoir prévenir de tout dommages esthétiques sur la carrosserie de la machine, crées par les intempéries climatiques et les effets des U.V.</text:p>
      <text:p text:style-name="P9">Le client devra impérativement nous laisser à disposition, un double de clé de son véhicule afin de faciliter toutes nos interventions sur celui-ci. </text:p>
      <text:p text:style-name="P9">Tout matériel laissé à bord, fixe ou amovible, reste sous la responsabilité du propriétaire. </text:p>
      <text:p text:style-name="P9"/>
      <text:p text:style-name="P20">Article 4 : Pénalités </text:p>
      <text:p text:style-name="P8"/>
      <text:p text:style-name="P9">Dans la cas où nous serions dans l'obligation de mettre du carburant dans le jet à la récupération ou à la livraison, un forfait déplacement de 20 euros TTC + <text:s/>le carburant seront facturés au client. </text:p>
      <text:p text:style-name="P9"/>
      <text:p text:style-name="P11"><text:span text:style-name="T5">Article 5 : Règlements</text:span> </text:p>
      <text:p text:style-name="P11"/>
      <text:p text:style-name="P12">Le règlement du présent contrat, est prévu à la date de signature de celui-ci. Pour le paiement, des frais de pénalité plus carburant, ce fera impérativement dans la journée même de la précédente mise à l'eau. Le montant du contrat ne peu en aucun cas donner lieu à discussion, il ne saurait y avoir lieu à une remise ou un rabais sur le montant prévu dans le contrat pour non mise à l'eau ou séjour raccourci <text:s/>etc.</text:p>
      <text:p text:style-name="P16"/>
      <text:p text:style-name="P19"><text:span text:style-name="T2">Article 6 : validité de durées</text:span></text:p>
      <text:p text:style-name="P16"><text:span text:style-name="T1"/></text:p>
      <text:p text:style-name="P12">La durée de validité du présent contrat se fera, suivant la formule choisie par le client et par la date de début et fin initialement stipulé en amont de celui-ci. Tout débordement de jour non prévu dans ce contrat sera facturé à hauteur de 25 euros la journée supplémentaire. </text:p>
      <text:p text:style-name="P16"/>
      <text:p text:style-name="P16"/>
      <text:p text:style-name="P16"/>
      <text:p text:style-name="P16"><text:span text:style-name="T4">SIGNATURE DU CLIENT : </text:span><text:s text:c="2"/></text:p>
      <text:p text:style-name="P17"/>
      <text:p text:style-name="P17"/>
      <text:p text:style-name="P17"/>
      <text:p text:style-name="P17"/>
      <text:p text:style-name="P17"/>
      <text:p text:style-name="P17"/>
      <text:p text:style-name="P17"/>
      <text:p text:style-name="P17">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28T19:13:27</meta:creation-date>
    <meta:editing-duration>PT15H23M6S</meta:editing-duration>
    <meta:editing-cycles>3</meta:editing-cycles>
    <meta:generator>OpenOffice/4.1.13$Unix OpenOffice.org_project/4113m1$Build-9810</meta:generator>
    <meta:initial-creator>alexandra arnould</meta:initial-creator>
    <dc:date>2025-06-29T11:44:42</dc:date>
    <dc:creator>alexandra arnould</dc:creator>
    <meta:printed-by>alexandra arnould</meta:printed-by>
    <meta:print-date>2025-06-28T20:27:05</meta:print-date>
    <meta:document-statistic meta:table-count="1" meta:image-count="0" meta:object-count="0" meta:page-count="2" meta:paragraph-count="40" meta:word-count="558" meta:character-count="3679"/>
  </office:meta>
</office:document-meta>
</file>